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Ubuntu1" svg:font-family="Ubuntu, 'MS Mincho'"/>
    <style:font-face style:name="Verdana1" svg:font-family="Verdana"/>
    <style:font-face style:name="Verdana2" svg:font-family="Verdana, sans-serif"/>
    <style:font-face style:name="Courier New" svg:font-family="'Courier New'" style:font-family-generic="modern"/>
    <style:font-face style:name="Droid Sans Fallback1" svg:font-family="'Droid Sans Fallback'" style:font-pitch="variable"/>
    <style:font-face style:name="Droid Sans Fallback2" svg:font-family="'Droid Sans Fallback', 'MS Mincho'" style:font-pitch="variable"/>
    <style:font-face style:name="Gentium Basic" svg:font-family="'Gentium Basic', 'MS Mincho'" style:font-pitch="variable"/>
    <style:font-face style:name="Lohit Hindi2" svg:font-family="'Lohit Hindi'" style:font-pitch="variable"/>
    <style:font-face style:name="SimSun" svg:font-family="SimSun, 宋体" style:font-pitch="variable"/>
    <style:font-face style:name="Ubuntu" svg:font-family="Ubuntu, 'MS Minch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MS PGothic'"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Verdana" fo:font-size="11pt" officeooo:paragraph-rsid="0013256b" style:font-size-asian="11pt" style:language-asian="es" style:country-asian="ES" style:font-name-complex="Verdana" style:font-size-complex="11pt"/>
    </style:style>
    <style:style style:name="P2" style:family="paragraph" style:parent-style-name="Standard">
      <style:paragraph-properties fo:text-align="justify" style:justify-single-word="false"/>
      <style:text-properties fo:color="#000000" style:font-name="Verdana" fo:font-size="11pt" fo:font-weight="bold" officeooo:paragraph-rsid="00163746" style:font-size-asian="11pt" style:language-asian="es" style:country-asian="ES" style:font-weight-asian="bold" style:font-name-complex="Verdana" style:font-size-complex="11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Verdana" fo:font-size="11pt" style:font-size-asian="11pt" style:font-size-complex="11pt"/>
    </style:style>
    <style:style style:name="P5" style:family="paragraph" style:parent-style-name="Standard">
      <style:paragraph-properties fo:text-align="center" style:justify-single-word="false"/>
      <style:text-properties style:font-name="Verdana" fo:font-size="11pt" style:font-size-asian="11pt" style:font-size-complex="11pt"/>
    </style:style>
    <style:style style:name="P6"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Verdana" fo:font-size="11pt" fo:font-weight="bold" officeooo:paragraph-rsid="00163746" style:font-size-asian="11pt" style:font-weight-asian="bold" style:font-size-complex="11pt" style:font-weight-complex="bold"/>
    </style:style>
    <style:style style:name="P9"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10" style:family="paragraph" style:parent-style-name="Standard" style:master-page-name="Standard">
      <style:paragraph-properties fo:text-align="center" style:justify-single-word="false" style:page-number="auto"/>
      <style:text-properties style:font-name="Verdana" fo:font-size="11pt" fo:font-weight="bold" style:font-size-asian="11pt" style:font-weight-asian="bold" style:font-size-complex="11pt" style:font-weight-complex="bold"/>
    </style:style>
    <style:style style:name="P11" style:family="paragraph" style:parent-style-name="Header">
      <style:paragraph-properties fo:text-align="justify" style:justify-single-word="false"/>
      <style:text-properties style:font-name="Verdana"/>
    </style:style>
    <style:style style:name="P12" style:family="paragraph" style:parent-style-name="Footer">
      <style:paragraph-properties fo:margin-left="-1.693cm" fo:margin-right="0.185cm" fo:line-height="150%" fo:text-align="center" style:justify-single-word="false" fo:text-indent="0cm" style:auto-text-indent="false">
        <style:tab-stops/>
      </style:paragraph-properties>
    </style:style>
    <style:style style:name="P1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4" style:family="paragraph" style:parent-style-name="HTML_20_con_20_formato_20_previo">
      <style:paragraph-properties fo:text-align="justify" style:justify-single-word="false"/>
      <style:text-properties officeooo:paragraph-rsid="00122099"/>
    </style:style>
    <style:style style:name="P15" style:family="paragraph" style:parent-style-name="HTML_20_con_20_formato_20_previo">
      <style:paragraph-properties fo:text-align="justify" style:justify-single-word="false"/>
      <style:text-properties fo:color="#ff0000" officeooo:paragraph-rsid="00122099"/>
    </style:style>
    <style:style style:name="P16" style:family="paragraph">
      <style:paragraph-properties fo:text-align="center" style:writing-mode="lr-tb"/>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weight="bold" officeooo:rsid="000ed558" style:font-weight-asian="bold"/>
    </style:style>
    <style:style style:name="T5" style:family="text">
      <style:text-properties fo:color="#000000" fo:font-weight="bold" style:font-weight-asian="bold" style:font-name-complex="Verdana"/>
    </style:style>
    <style:style style:name="T6" style:family="text">
      <style:text-properties fo:color="#000000" fo:font-weight="bold" style:font-name-asian="Verdana" style:font-weight-asian="bold" style:font-weight-complex="bold"/>
    </style:style>
    <style:style style:name="T7" style:family="text">
      <style:text-properties fo:color="#000000" fo:font-weight="bold" officeooo:rsid="000b3e22" style:font-name-asian="Verdana" style:font-weight-asian="bold" style:font-weight-complex="bold"/>
    </style:style>
    <style:style style:name="T8" style:family="text">
      <style:text-properties fo:color="#000000" fo:font-weight="bold" style:language-asian="es" style:country-asian="ES" style:font-weight-asian="bold" style:font-name-complex="Verdana"/>
    </style:style>
    <style:style style:name="T9" style:family="text">
      <style:text-properties fo:color="#000000" fo:font-size="11pt" style:font-size-asian="11pt"/>
    </style:style>
    <style:style style:name="T10" style:family="text">
      <style:text-properties fo:color="#000000" fo:font-size="11pt" style:font-size-asian="11pt" style:language-asian="es" style:country-asian="ES" style:font-name-complex="Verdana" style:font-size-complex="11pt"/>
    </style:style>
    <style:style style:name="T11" style:family="text">
      <style:text-properties fo:color="#000000" fo:font-size="11pt" style:font-size-asian="11pt" style:language-asian="es" style:country-asian="AR" style:font-name-complex="Verdana" style:font-size-complex="11pt"/>
    </style:style>
    <style:style style:name="T12" style:family="text">
      <style:text-properties fo:color="#000000" fo:font-size="11pt" style:font-size-asian="11pt" style:font-name-complex="Verdana" style:font-size-complex="11pt"/>
    </style:style>
    <style:style style:name="T13" style:family="text">
      <style:text-properties fo:color="#000000" fo:font-size="11pt" fo:font-weight="bold" style:font-size-asian="11pt" style:font-weight-asian="bold" style:font-name-complex="Verdana" style:font-size-complex="11pt"/>
    </style:style>
    <style:style style:name="T14" style:family="text">
      <style:text-properties fo:color="#000000" fo:font-size="11pt" fo:font-weight="bold" style:font-size-asian="11pt" style:language-asian="es" style:country-asian="ES" style:font-weight-asian="bold" style:font-name-complex="Verdana" style:font-size-complex="11pt"/>
    </style:style>
    <style:style style:name="T15" style:family="text">
      <style:text-properties fo:color="#000000" fo:font-size="11pt" fo:font-weight="bold" style:font-size-asian="11pt" style:language-asian="es" style:country-asian="AR" style:font-weight-asian="bold" style:font-name-complex="Verdana" style:font-size-complex="11pt"/>
    </style:style>
    <style:style style:name="T16" style:family="text">
      <style:text-properties fo:color="#000000" fo:font-size="11pt" fo:language="es" fo:country="ES" style:font-size-asian="11pt" style:language-asian="es" style:country-asian="ES" style:font-name-complex="Verdana" style:font-size-complex="11pt" style:font-weight-complex="bold"/>
    </style:style>
    <style:style style:name="T17" style:family="text">
      <style:text-properties fo:color="#000000" fo:font-size="11pt" fo:language="es" fo:country="ES" style:font-size-asian="11pt" style:font-name-complex="Verdana" style:font-size-complex="11pt" style:font-weight-complex="bold"/>
    </style:style>
    <style:style style:name="T18" style:family="text">
      <style:text-properties fo:color="#000000" fo:font-size="11pt" fo:language="es" fo:country="ES" fo:font-weight="bold" style:font-size-asian="11pt" style:font-weight-asian="bold" style:font-name-complex="Verdana" style:font-size-complex="11pt"/>
    </style:style>
    <style:style style:name="T19" style:family="text">
      <style:text-properties fo:color="#000000" fo:font-size="11pt" fo:language="es" fo:country="ES" fo:font-weight="bold" style:font-size-asian="11pt" style:font-weight-asian="bold" style:font-name-complex="Verdana" style:font-size-complex="11pt" style:font-weight-complex="bold"/>
    </style:style>
    <style:style style:name="T20" style:family="text">
      <style:text-properties fo:color="#000000" fo:font-size="11pt" fo:language="es" fo:country="ES" style:font-name-asian="Times New Roman" style:font-size-asian="11pt" style:language-asian="es" style:country-asian="AR" style:font-name-complex="Verdana" style:font-size-complex="11pt"/>
    </style:style>
    <style:style style:name="T21" style:family="text">
      <style:text-properties fo:color="#000000" fo:font-size="11pt" fo:language="es" fo:country="ES" fo:font-style="normal" fo:font-weight="normal" style:font-size-asian="11pt" style:font-style-asian="normal" style:font-weight-asian="normal" style:font-name-complex="Verdana" style:font-size-complex="11pt" style:font-style-complex="normal" style:font-weight-complex="normal"/>
    </style:style>
    <style:style style:name="T22" style:family="text">
      <style:text-properties fo:color="#000000" fo:font-size="11pt" fo:language="es" fo:country="ES" fo:font-style="normal" fo:font-weight="bold" style:font-size-asian="11pt" style:font-style-asian="normal" style:font-weight-asian="bold" style:font-name-complex="Verdana" style:font-size-complex="11pt" style:font-style-complex="normal" style:font-weight-complex="normal"/>
    </style:style>
    <style:style style:name="T23" style:family="text">
      <style:text-properties fo:color="#000000" fo:font-size="11pt" style:font-name-asian="Times New Roman" style:font-size-asian="11pt" style:language-asian="es" style:country-asian="AR" style:font-name-complex="Verdana" style:font-size-complex="11pt"/>
    </style:style>
    <style:style style:name="T24" style:family="text">
      <style:text-properties fo:color="#000000" fo:font-size="11pt" fo:language="es" fo:country="AR" style:font-size-asian="11pt" style:font-name-complex="Verdana" style:font-size-complex="11pt"/>
    </style:style>
    <style:style style:name="T25" style:family="text">
      <style:text-properties fo:color="#000000" fo:font-size="11pt" fo:language="es" fo:country="AR" fo:font-weight="bold" style:font-size-asian="11pt" style:font-weight-asian="bold" style:font-name-complex="Verdana" style:font-size-complex="11pt"/>
    </style:style>
    <style:style style:name="T26" style:family="text">
      <style:text-properties fo:color="#000000" fo:font-size="11pt" fo:language="es" fo:country="AR" fo:font-weight="bold" style:font-size-asian="11pt" style:font-weight-asian="bold" style:font-name-complex="Verdana" style:font-size-complex="11pt" style:font-weight-complex="bold"/>
    </style:style>
    <style:style style:name="T27" style:family="text">
      <style:text-properties fo:color="#000000" fo:font-size="11pt" fo:language="es" fo:country="AR" fo:font-weight="bold" style:font-name-asian="Times New Roman" style:font-size-asian="11pt" style:language-asian="es" style:country-asian="AR" style:font-weight-asian="bold" style:font-name-complex="Verdana" style:font-weight-complex="normal"/>
    </style:style>
    <style:style style:name="T28" style:family="text">
      <style:text-properties fo:color="#000000" fo:font-size="11pt" fo:language="es" fo:country="AR" fo:font-weight="normal" style:font-name-asian="Times New Roman" style:font-size-asian="11pt" style:language-asian="es" style:country-asian="AR" style:font-weight-asian="normal" style:font-name-complex="Verdana" style:font-weight-complex="normal"/>
    </style:style>
    <style:style style:name="T29" style:family="text">
      <style:text-properties fo:color="#000000" fo:font-size="11pt" fo:language="es" fo:country="AR" fo:font-weight="normal" style:font-size-asian="11pt" style:font-weight-asian="bold" style:font-name-complex="Verdana" style:font-size-complex="11pt"/>
    </style:style>
    <style:style style:name="T30" style:family="text">
      <style:text-properties fo:color="#000000" style:font-name="Verdana" fo:font-size="11pt" style:font-size-asian="11pt" style:font-name-complex="Verdana" style:font-size-complex="11pt"/>
    </style:style>
    <style:style style:name="T31" style:family="text">
      <style:text-properties fo:color="#000000" style:font-name="Verdana" fo:font-size="11pt" style:font-size-asian="11pt" style:language-asian="es" style:country-asian="ES" style:font-name-complex="Verdana" style:font-size-complex="11pt"/>
    </style:style>
    <style:style style:name="T32" style:family="text">
      <style:text-properties fo:color="#000000" style:font-name="Verdana" fo:font-size="11pt" style:font-size-asian="11pt" style:language-asian="es" style:country-asian="AR" style:font-name-complex="Verdana" style:font-size-complex="11pt"/>
    </style:style>
    <style:style style:name="T33" style:family="text">
      <style:text-properties fo:color="#000000" style:font-name="Verdana" fo:font-size="11pt" fo:font-weight="bold" style:font-size-asian="11pt" style:language-asian="es" style:country-asian="ES" style:font-weight-asian="bold" style:font-name-complex="Verdana" style:font-size-complex="11pt"/>
    </style:style>
    <style:style style:name="T34" style:family="text">
      <style:text-properties fo:color="#000000" style:font-name="Verdana" fo:font-size="11pt" fo:font-weight="bold" style:font-size-asian="11pt" style:language-asian="es" style:country-asian="AR" style:font-weight-asian="bold" style:font-name-complex="Verdana" style:font-size-complex="11pt"/>
    </style:style>
    <style:style style:name="T35" style:family="text">
      <style:text-properties fo:color="#000000" style:font-name="Verdana" fo:font-size="11pt" fo:font-weight="bold" style:font-size-asian="11pt" style:font-weight-asian="bold" style:font-name-complex="Verdana" style:font-size-complex="11pt"/>
    </style:style>
    <style:style style:name="T36" style:family="text">
      <style:text-properties fo:color="#000000" style:font-name="Verdana" fo:font-size="11pt" fo:language="es" fo:country="ES" fo:font-weight="bold" style:font-size-asian="11pt" style:font-weight-asian="bold" style:font-name-complex="Verdana" style:font-size-complex="11pt" style:font-weight-complex="bold"/>
    </style:style>
    <style:style style:name="T37" style:family="text">
      <style:text-properties fo:color="#000000" style:font-name="Verdana" fo:font-size="11pt" fo:language="es" fo:country="ES" style:font-size-asian="11pt" style:font-name-complex="Verdana" style:font-size-complex="11pt" style:font-weight-complex="bold"/>
    </style:style>
    <style:style style:name="T38" style:family="text">
      <style:text-properties fo:color="#000000" style:font-name="Verdana" fo:font-size="11pt" fo:language="es" fo:country="ES" style:font-size-asian="11pt" style:language-asian="es" style:country-asian="ES" style:font-name-complex="Verdana" style:font-size-complex="11pt" style:font-weight-complex="bold"/>
    </style:style>
    <style:style style:name="T39" style:family="text">
      <style:text-properties fo:color="#000000" style:font-name="Verdana" fo:font-size="11pt" fo:language="es" fo:country="ES" style:font-name-asian="Times New Roman" style:font-size-asian="11pt" style:language-asian="es" style:country-asian="AR" style:font-name-complex="Verdana" style:font-size-complex="11pt"/>
    </style:style>
    <style:style style:name="T40" style:family="text">
      <style:text-properties fo:color="#000000" style:font-name="Verdana" fo:font-size="11pt" fo:language="es" fo:country="ES" fo:font-style="normal" fo:font-weight="normal" style:font-size-asian="11pt" style:font-style-asian="normal" style:font-weight-asian="normal" style:font-name-complex="Verdana" style:font-size-complex="11pt" style:font-style-complex="normal" style:font-weight-complex="normal"/>
    </style:style>
    <style:style style:name="T41" style:family="text">
      <style:text-properties fo:color="#000000" style:font-name="Verdana" fo:font-size="11pt" fo:language="es" fo:country="ES" fo:font-style="normal" fo:font-weight="bold" style:font-size-asian="11pt" style:font-style-asian="normal" style:font-weight-asian="bold" style:font-name-complex="Verdana" style:font-size-complex="11pt" style:font-style-complex="normal" style:font-weight-complex="normal"/>
    </style:style>
    <style:style style:name="T42" style:family="text">
      <style:text-properties fo:color="#000000" style:font-name="Verdana" fo:font-size="11pt" style:font-name-asian="Times New Roman" style:font-size-asian="11pt" style:language-asian="es" style:country-asian="AR" style:font-name-complex="Verdana" style:font-size-complex="11pt"/>
    </style:style>
    <style:style style:name="T43" style:family="text">
      <style:text-properties fo:color="#000000" style:font-name="Verdana" fo:font-size="11pt" fo:language="es" fo:country="AR" style:font-size-asian="11pt" style:font-name-complex="Verdana" style:font-size-complex="11pt"/>
    </style:style>
    <style:style style:name="T44" style:family="text">
      <style:text-properties fo:color="#000000" style:font-name="Verdana" fo:font-size="11pt" fo:language="es" fo:country="AR" fo:font-weight="bold" style:font-size-asian="11pt" style:font-weight-asian="bold" style:font-name-complex="Verdana" style:font-size-complex="11pt"/>
    </style:style>
    <style:style style:name="T45" style:family="text">
      <style:text-properties fo:color="#000000" style:font-name="Verdana" fo:font-size="11pt" fo:language="es" fo:country="AR" fo:font-weight="bold" style:font-size-asian="11pt" style:font-weight-asian="bold" style:font-name-complex="Verdana" style:font-size-complex="11pt" style:font-weight-complex="bold"/>
    </style:style>
    <style:style style:name="T46" style:family="text">
      <style:text-properties fo:color="#000000" style:font-name="Verdana" fo:font-size="11pt" fo:language="es" fo:country="AR" fo:font-weight="bold" style:font-name-asian="Times New Roman" style:font-size-asian="11pt" style:language-asian="es" style:country-asian="AR" style:font-weight-asian="bold" style:font-name-complex="Verdana" style:font-weight-complex="normal"/>
    </style:style>
    <style:style style:name="T47" style:family="text">
      <style:text-properties fo:color="#000000" style:font-name="Verdana" fo:font-size="11pt" fo:language="es" fo:country="AR" fo:font-weight="normal" style:font-name-asian="Times New Roman" style:font-size-asian="11pt" style:language-asian="es" style:country-asian="AR" style:font-weight-asian="normal" style:font-name-complex="Verdana" style:font-weight-complex="normal"/>
    </style:style>
    <style:style style:name="T48" style:family="text">
      <style:text-properties fo:color="#000000" style:font-name="Verdana" style:font-name-complex="Verdana"/>
    </style:style>
    <style:style style:name="T49" style:family="text">
      <style:text-properties fo:color="#000000" style:font-name-asian="Verdana"/>
    </style:style>
    <style:style style:name="T50" style:family="text">
      <style:text-properties fo:color="#000000" officeooo:rsid="000b3e22" style:font-name-asian="Verdana"/>
    </style:style>
    <style:style style:name="T51" style:family="text">
      <style:text-properties fo:color="#000000" style:font-name="Verdana" fo:font-size="11pt" fo:language="es" fo:country="ES" fo:font-weight="bold" style:font-size-asian="11pt" style:font-weight-asian="bold" style:font-name-complex="Verdana" style:font-size-complex="11pt"/>
    </style:style>
    <style:style style:name="T52" style:family="text">
      <style:text-properties fo:color="#000000" style:font-name="Verdana" fo:font-size="11pt" fo:language="es" fo:country="AR" fo:font-weight="normal" style:font-size-asian="11pt" style:font-weight-asian="bold" style:font-name-complex="Verdana" style:font-size-complex="11pt"/>
    </style:style>
    <style:style style:name="T53" style:family="text">
      <style:text-properties fo:color="#000000" style:font-name="Verdana" fo:font-size="11pt" fo:language="es" fo:country="AR" fo:font-weight="bold" style:font-size-asian="11pt" style:font-weight-asian="bold" style:font-name-complex="Verdana" style:font-size-complex="11pt"/>
    </style:style>
    <style:style style:name="T54" style:family="text">
      <style:text-properties fo:color="#000000" style:font-name="Verdana" fo:font-size="11pt" fo:language="es" fo:country="AR" fo:font-weight="bold" style:font-size-asian="11pt" style:font-weight-asian="bold" style:font-name-complex="Verdana" style:font-size-complex="11pt" style:font-weight-complex="bold"/>
    </style:style>
    <style:style style:name="T55" style:family="text">
      <style:text-properties fo:color="#000000" style:font-name="Verdana" fo:font-size="11pt" fo:language="es" fo:country="AR" style:font-size-asian="11pt" style:font-name-complex="Verdana" style:font-size-complex="11pt"/>
    </style:style>
    <style:style style:name="T56" style:family="text">
      <style:text-properties fo:color="#000000" style:font-name="Verdana" fo:font-size="11pt" fo:font-weight="bold" style:font-size-asian="11pt" style:font-weight-asian="bold" style:font-name-complex="Verdana" style:font-size-complex="11pt"/>
    </style:style>
    <style:style style:name="T57" style:family="text">
      <style:text-properties fo:color="#000000" style:font-name="Verdana" fo:font-size="11pt" fo:font-weight="bold" style:font-size-asian="11pt" style:language-asian="es" style:country-asian="AR" style:font-weight-asian="bold" style:font-name-complex="Verdana" style:font-size-complex="11pt"/>
    </style:style>
    <style:style style:name="T58" style:family="text">
      <style:text-properties fo:color="#000000" style:font-name="Verdana" fo:font-size="11pt" style:font-size-asian="11pt" style:font-name-complex="Verdana" style:font-size-complex="11pt"/>
    </style:style>
    <style:style style:name="T59" style:family="text">
      <style:text-properties fo:color="#000000" style:font-name="Verdana" fo:font-size="11pt" style:font-size-asian="11pt" style:language-asian="es" style:country-asian="AR" style:font-name-complex="Verdana" style:font-size-complex="11pt"/>
    </style:style>
    <style:style style:name="T60" style:family="text">
      <style:text-properties fo:color="#000000" style:font-name="Verdana" fo:font-weight="bold" style:font-weight-asian="bold" style:font-name-complex="Verdana"/>
    </style:style>
    <style:style style:name="T61" style:family="text">
      <style:text-properties fo:color="#000000" style:font-name="Verdana" fo:font-weight="bold" style:language-asian="es" style:country-asian="AR" style:font-weight-asian="bold" style:font-name-complex="Verdana"/>
    </style:style>
    <style:style style:name="T62" style:family="text">
      <style:text-properties fo:color="#000000" style:font-name="Verdana" style:font-name-complex="Verdana"/>
    </style:style>
    <style:style style:name="T63" style:family="text">
      <style:text-properties fo:color="#000000" style:font-name="Verdana" fo:language="es" fo:country="AR" fo:font-weight="bold" style:font-weight-asian="bold" style:font-name-complex="Verdana"/>
    </style:style>
    <style:style style:name="T64" style:family="text">
      <style:text-properties fo:color="#000000" style:font-name="Verdana" fo:language="es" fo:country="AR" fo:font-weight="bold" style:font-weight-asian="bold" style:font-name-complex="Verdana" style:font-weight-complex="bold"/>
    </style:style>
    <style:style style:name="T65" style:family="text">
      <style:text-properties fo:color="#000000" style:font-name="Verdana" fo:language="es" fo:country="AR" style:font-name-complex="Verdana"/>
    </style:style>
    <style:style style:name="T66" style:family="text">
      <style:text-properties fo:color="#000000" style:font-name="Verdana" style:language-asian="es" style:country-asian="AR" style:font-name-complex="Verdana"/>
    </style:style>
    <style:style style:name="T67" style:family="text">
      <style:text-properties fo:color="#000000" style:font-name-complex="Verdana"/>
    </style:style>
    <style:style style:name="T68" style:family="text">
      <style:text-properties fo:color="#000000" style:font-name-complex="Verdana"/>
    </style:style>
    <style:style style:name="T69" style:family="text">
      <style:text-properties fo:color="#000000" fo:language="es" fo:country="ES" fo:font-weight="bold" style:font-weight-asian="bold" style:font-name-complex="Verdana"/>
    </style:style>
    <style:style style:name="T70" style:family="text">
      <style:text-properties fo:color="#000000" fo:language="es" fo:country="ES" fo:font-weight="bold" style:font-weight-asian="bold" style:font-name-complex="Verdana" style:font-weight-complex="bold"/>
    </style:style>
    <style:style style:name="T71" style:family="text">
      <style:text-properties fo:color="#000000" fo:language="es" fo:country="ES" style:font-name-complex="Verdana" style:font-weight-complex="bold"/>
    </style:style>
    <style:style style:name="T72" style:family="text">
      <style:text-properties fo:color="#000000" fo:language="es" fo:country="ES" style:font-name-asian="Times New Roman" style:language-asian="es" style:country-asian="AR" style:font-name-complex="Verdana"/>
    </style:style>
    <style:style style:name="T73" style:family="text">
      <style:text-properties fo:color="#000000" fo:language="es" fo:country="ES" style:language-asian="es" style:country-asian="ES" style:font-name-complex="Verdana" style:font-weight-complex="bold"/>
    </style:style>
    <style:style style:name="T74" style:family="text">
      <style:text-properties fo:color="#000000" fo:language="es" fo:country="ES" fo:font-style="normal" fo:font-weight="bold" style:font-style-asian="normal" style:font-weight-asian="bold" style:font-name-complex="Verdana" style:font-style-complex="normal" style:font-weight-complex="normal"/>
    </style:style>
    <style:style style:name="T75" style:family="text">
      <style:text-properties fo:color="#000000" fo:language="es" fo:country="ES" fo:font-style="normal" fo:font-weight="normal" style:font-style-asian="normal" style:font-weight-asian="normal" style:font-name-complex="Verdana" style:font-style-complex="normal" style:font-weight-complex="normal"/>
    </style:style>
    <style:style style:name="T76" style:family="text">
      <style:text-properties fo:color="#000000" style:font-name-asian="Times New Roman" style:language-asian="es" style:country-asian="AR" style:font-name-complex="Verdana"/>
    </style:style>
    <style:style style:name="T77" style:family="text">
      <style:text-properties fo:color="#000000" style:language-asian="es" style:country-asian="ES" style:font-name-complex="Verdana"/>
    </style:style>
    <style:style style:name="T78" style:family="text">
      <style:text-properties fo:color="#000000" fo:language="es" fo:country="AR" fo:font-weight="bold" style:font-name-asian="Times New Roman" style:language-asian="es" style:country-asian="AR" style:font-weight-asian="bold" style:font-name-complex="Verdana" style:font-weight-complex="normal"/>
    </style:style>
    <style:style style:name="T79" style:family="text">
      <style:text-properties fo:color="#000000" fo:language="es" fo:country="AR" fo:font-weight="normal" style:font-name-asian="Times New Roman" style:language-asian="es" style:country-asian="AR" style:font-weight-asian="normal" style:font-name-complex="Verdana" style:font-weight-complex="normal"/>
    </style:style>
    <style:style style:name="T80" style:family="text">
      <style:text-properties fo:color="#000000" fo:language="es" fo:country="AR" fo:font-weight="normal" style:font-weight-asian="bold" style:font-name-complex="Verdana"/>
    </style:style>
    <style:style style:name="T81" style:family="text">
      <style:text-properties fo:font-weight="bold" style:font-weight-asian="bold"/>
    </style:style>
    <style:style style:name="T82" style:family="text">
      <style:text-properties fo:font-weight="bold" style:font-weight-asian="bold" style:font-name-complex="Verdana"/>
    </style:style>
    <style:style style:name="T83" style:family="text">
      <style:text-properties fo:font-size="11pt" style:font-size-asian="11pt" style:font-name-complex="Verdana" style:font-size-complex="11pt"/>
    </style:style>
    <style:style style:name="T84" style:family="text">
      <style:text-properties fo:font-size="11pt" fo:font-weight="bold" style:font-size-asian="11pt" style:font-weight-asian="bold" style:font-name-complex="Verdana" style:font-size-complex="11pt"/>
    </style:style>
    <style:style style:name="T85" style:family="text">
      <style:text-properties fo:font-size="11pt" fo:language="es" fo:country="AR"/>
    </style:style>
    <style:style style:name="T86" style:family="text">
      <style:text-properties style:font-name="Verdana" fo:font-size="11pt" fo:font-weight="bold" style:font-size-asian="11pt" style:font-weight-asian="bold" style:font-name-complex="Verdana" style:font-size-complex="11pt"/>
    </style:style>
    <style:style style:name="T87" style:family="text">
      <style:text-properties style:font-name="Verdana" fo:font-size="11pt" fo:font-weight="bold" fo:background-color="transparent" style:font-size-asian="11pt" style:font-weight-asian="bold" style:font-name-complex="Verdana" style:font-size-complex="11pt"/>
    </style:style>
    <style:style style:name="T88" style:family="text">
      <style:text-properties style:font-name="Verdana" fo:font-size="11pt" style:font-size-asian="11pt" style:font-name-complex="Verdana" style:font-size-complex="11pt"/>
    </style:style>
    <style:style style:name="T89" style:family="text">
      <style:text-properties style:font-name="Verdana" fo:font-size="11pt" fo:font-weight="normal" fo:background-color="transparent" style:font-size-asian="11pt" style:font-weight-asian="normal" style:font-name-complex="Verdana" style:font-size-complex="11pt" style:font-weight-complex="normal"/>
    </style:style>
    <style:style style:name="T90" style:family="text">
      <style:text-properties style:font-name="Verdana" fo:font-size="11pt" fo:font-weight="normal" style:font-size-asian="11pt" style:font-weight-asian="normal" style:font-name-complex="Verdana" style:font-size-complex="11pt" style:font-weight-complex="normal"/>
    </style:style>
    <style:style style:name="T91" style:family="text">
      <style:text-properties style:font-name-complex="Verdana"/>
    </style:style>
    <style:style style:name="T92" style:family="text">
      <style:text-properties fo:language="es" fo:country="AR"/>
    </style:style>
    <style:style style:name="T93" style:family="text">
      <style:text-properties fo:color="#ff0000" style:font-name="Verdana" fo:font-size="11pt" fo:font-weight="normal" fo:background-color="transparent" style:font-size-asian="11pt" style:font-weight-asian="normal" style:font-name-complex="Verdana" style:font-size-complex="11pt" style:font-weight-complex="normal"/>
    </style:style>
    <style:style style:name="T94" style:family="text">
      <style:text-properties fo:color="#ff0000" fo:font-weight="normal" fo:background-color="transparent" style:font-weight-asian="normal" style:font-weight-complex="normal"/>
    </style:style>
    <style:style style:name="T95" style:family="text">
      <style:text-properties style:font-name="Gentium Basic" fo:font-size="10pt" fo:font-style="italic" style:font-name-asian="Gentium Basic" style:font-size-asian="10pt" style:font-style-asian="italic" style:font-name-complex="Gentium Basic" style:font-size-complex="10pt" style:font-style-complex="italic"/>
    </style:style>
    <style:style style:name="T96" style:family="text">
      <style:text-properties style:font-name="Gentium Basic" fo:font-size="10pt" fo:font-style="italic" style:font-size-asian="10pt" style:font-style-asian="italic" style:font-name-complex="Gentium Basic" style:font-size-complex="10pt" style:font-style-complex="italic"/>
    </style:style>
    <style:style style:name="T97" style:family="text">
      <style:text-properties style:font-name="Arial" fo:font-size="9pt" style:font-size-asian="9pt" style:font-name-complex="Arial" style:font-size-complex="9pt"/>
    </style:style>
    <style:style style:name="T98" style:family="text">
      <style:text-properties officeooo:rsid="000ed558"/>
    </style:style>
    <style:style style:name="T99" style:family="text">
      <style:text-properties officeooo:rsid="0010628b"/>
    </style:style>
    <style:style style:name="T100" style:family="text">
      <style:text-properties officeooo:rsid="00122099"/>
    </style:style>
    <style:style style:name="T101" style:family="text">
      <style:text-properties officeooo:rsid="0013256b"/>
    </style:style>
    <style:style style:name="T102" style:family="text">
      <style:text-properties officeooo:rsid="00163746"/>
    </style:style>
    <style:style style:name="T103" style:family="text">
      <style:text-properties officeooo:rsid="0021c5a7"/>
    </style:style>
    <style:style style:name="T104" style:family="text">
      <style:text-properties officeooo:rsid="0023bfd4"/>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3465a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98">DICTAMEN DE </text:span><text:span text:style-name="T99">MINORIA</text:span></text:p>
      <text:p text:style-name="P6"><text:span text:style-name="T99"/></text:p>
      <text:p text:style-name="P4"><text:span text:style-name="T2">Diputadas y Diputados de Santa Fe:</text:span></text:p>
      <text:p text:style-name="P4"><text:span text:style-name="T1">La Comisión de Derechos y Garantías, ha considerado el proyecto de ley, -</text:span><text:span text:style-name="T3">Expediente Nº 31264 CD *DB*, </text:span><text:span text:style-name="T1">de los diputados Leandro BUSATTO; <text:s/>Héctor CAVALLERO; Germán BACARELLA; Carlos DEL FRADE y de las diputadas Silvia AUGSBURGER y Patricia CHIALVO; </text:span><text:span text:style-name="T49"><text:s/>por el cual se crea en el ámbito de la Corte Suprema de Justicia de la Provincia, la oficina de “Violencia de Género” y el “Cuerpo de Abogados para Víctimas de Violencia de Género”; </text:span><text:span text:style-name="T7">Expediente</text:span><text:span text:style-name="T6"> Nº 31600 CD *FP-PS*</text:span><text:span text:style-name="T49">, </text:span><text:span text:style-name="T50">de los diputados Antonio BONFATTI y Rubén GALASSI, </text:span><text:span text:style-name="T49">por el cual se crea la oficina de violencia dosméstica y violencia de Género.</text:span><text:span text:style-name="T1"> </text:span><text:span text:style-name="T67">Que por tratarse de materia afín se ha dispuesto su tratamiento en conjunto y, luego de los estudios realizados y, por las razones expuestas en sus fundamentos y, las que podrá dar el miembro informante, aconseja la aprobación del siguiente texto: </text:span></text:p>
      <text:p text:style-name="P4"><text:span text:style-name="T67"/></text:p>
      <text:p text:style-name="P5"><text:span text:style-name="T67"/></text:p>
      <text:p text:style-name="P5"><text:span text:style-name="T1">PROYECTO DE LEY:</text:span></text:p>
      <text:p text:style-name="P5"><text:span text:style-name="T1"/></text:p>
      <text:p text:style-name="P6">LA LEGISLATURA DE LA PROVINCIA SANCIONA CON FUERZA DE</text:p>
      <text:p text:style-name="P6">L E Y </text:p>
      <text:p text:style-name="P7"/>
      <text:p text:style-name="P4"><draw:frame draw:style-name="fr1" draw:name="Marco1" text:anchor-type="char" svg:x="-0.078cm" svg:y="0.192cm" svg:width="3.515cm" svg:height="0.764cm" draw:z-index="33"><draw:text-box><text:p text:style-name="P9">ARTICULO 1º: </text:p></draw:text-box></draw:frame></text:p>
      <text:p text:style-name="P4"><text:span text:style-name="T5">CREACIÓN DE LA OFICINA DE VIOLENCIA DOMESTICA Y VIOLENCIA DE GENERO.</text:span><text:span text:style-name="T67"> Créase la Oficina de Violencia Doméstica y Violencia de Género (en adelante en forma indistinta la OVDyG u Oficina) en el ámbito de la Corte Suprema de Justicia de la Provincia de Santa Fe. </text:span></text:p>
      <text:p text:style-name="P4"><text:span text:style-name="T1"><text:tab/>Tendrá sede en las ciudades de Santa Fe, Rosario y Reconquista, extendiéndose posteriormente a las demás circunscripciones Judiciales. </text:span></text:p>
      <text:p text:style-name="P4"><draw:frame draw:style-name="fr1" draw:name="Marco2" text:anchor-type="char" svg:x="0.051cm" svg:y="0.436cm" svg:width="3.542cm" svg:height="0.764cm" draw:z-index="14"><draw:text-box><text:p text:style-name="P9">ARTICULO 2º: </text:p></draw:text-box></draw:frame></text:p>
      <text:p text:style-name="P4"><text:span text:style-name="T70">ATENCIÓN DE LA OVDyG</text:span><text:span text:style-name="T71">. La OVDyG atenderá los casos de todas aquellas personas que sufrieren violencia por el empleo de fuerza física, sexual, psicológica. u otros comportamientos de parte de algún miembro de su grupo familiar (violencia doméstica); como así también aquellos casos de mujeres víctimas de cualquier acto de violencia -activo u omisivo- física, sexual, psicológica, moral, patrimonial, u otra conducta que incida sobre las mismas en razón de su género, basado en la discriminación y en las relaciones de desigualdad y de poder asimétricas (violencia de género). La OVDyG atenderá durante las 24 horas, todos los días del año.</text:span></text:p>
      <text:p text:style-name="P4"><draw:frame draw:style-name="fr1" draw:name="Marco3" text:anchor-type="char" svg:x="0.122cm" svg:y="0.203cm" svg:width="3.515cm" svg:height="0.764cm" draw:z-index="30"><draw:text-box><text:p text:style-name="P9">ARTICULO 3º: </text:p></draw:text-box></draw:frame></text:p>
      <text:p text:style-name="P4"><text:span text:style-name="T5">FUNCIONES.</text:span><text:span text:style-name="T67"> La OVDyG tendrá a su cargo las siguientes funciones: </text:span></text:p>
      <text:p text:style-name="P4"><text:span text:style-name="T67"><text:tab/>a) Ofrecer información vinculada con la problemática de la violencia doméstica <text:s/>y de género, en el ámbito de cada una de las Circunscripciones Judiciales en las que tenga asiento. </text:span></text:p>
      <text:p text:style-name="P4"><text:span text:style-name="T67"><text:tab/>b) Recibir el relato de la/os afectada/os que concurran a la misma y labrar las actas correspondientes. </text:span></text:p>
      <text:p text:style-name="P4"><text:soft-page-break/><text:span text:style-name="T67"><text:tab/>c) Informar a las personas acerca de cuáles son los posibles cursos de acción según el conﬂicto que maniﬁesten padecer, efectuando en su caso, las pertinentes derivaciones. </text:span></text:p>
      <text:p text:style-name="P4"><text:span text:style-name="T67"><text:tab/>d) Seguir el funcionamiento de las redes de servicio y derivación que se establezcan. </text:span></text:p>
      <text:p text:style-name="P4"><text:span text:style-name="T67"><text:tab/>e) Disponer la realización de los exámenes médicos, psicológicos, psiquiátricos y/o sociales que sean necesarios. </text:span></text:p>
      <text:p text:style-name="P4"><text:span text:style-name="T67"><text:tab/>f) Seguir la actividad desplegada por los/las profesionales médicos/as, psicólogos/as y asistentes sociales pertenecientes a la Oficina. </text:span></text:p>
      <text:p text:style-name="P4"><text:span text:style-name="T67"><text:tab/>g) Facilitar el traslado de las personas hacia la Oficina y desde los servicios de atención médica, asistenciales, de patrocinio jurídico gratuito y dependencias de la Policía, en el ámbito donde tengan su asiento. </text:span></text:p>
      <text:p text:style-name="P4"><text:span text:style-name="T67"><text:tab/>h) Realizar el seguimiento de los casos ingresados a la Oficina. </text:span></text:p>
      <text:p text:style-name="P4"><text:span text:style-name="T72"><text:tab/>i) Elaborar estadísticas e informes de evaluación del funcionamiento de la <text:s/>Oﬁcina, y del fenómeno de la violencia doméstica y violencia de género. </text:span><text:span text:style-name="T76"><text:s/></text:span></text:p>
      <text:p text:style-name="P4"><text:s/></text:p>
      <text:p text:style-name="P4"><draw:frame draw:style-name="fr1" draw:name="Marco4" text:anchor-type="char" svg:x="-0.005cm" svg:y="0.492cm" svg:width="3.515cm" svg:height="0.764cm" draw:z-index="31"><draw:text-box><text:p text:style-name="P9">ARTICULO 4º: </text:p></draw:text-box></draw:frame><text:span text:style-name="T91"/></text:p>
      <text:p text:style-name="P4"><text:span text:style-name="T5">FUNCIONARIO A CARGO DE LA OFICINA.</text:span><text:span text:style-name="T67"> A cargo de la Oﬁcina estará un/a funcionario/a con la categoría de Secretario/a Letrado/a, quien será el enlace con otras estructuras judiciales como así también quien deberá establecer las relaciones con las fuerzas de seguridad y de asistencia y salud cuya intervención requieran los casos que se presenten. </text:span></text:p>
      <text:p text:style-name="P4"><text:span text:style-name="T77"><text:tab/>Entre sus funciones se encontrará, además, la de elevar a la Corte Suprema de Justicia de la Provincia de Santa Fe, en forma trimestral, las estadísticas a las que alude el artículo 26 de esta ley, como así también informes periódicos de las actividades desplegadas en la Oﬁcina. </text:span></text:p>
      <text:p text:style-name="P4"/>
      <text:p text:style-name="P4"><draw:frame draw:style-name="fr1" draw:name="Marco5" text:anchor-type="char" svg:x="0.056cm" svg:y="0.011cm" svg:width="3.515cm" svg:height="0.764cm" draw:z-index="32"><draw:text-box><text:p text:style-name="P9">ARTICULO 5º: </text:p></draw:text-box></draw:frame><text:span text:style-name="T81">PERSONAL DE LA OVDyG. EQUIPOS.</text:span> Cada OVDyG contará con un Equipo Interdisciplinario conformado por abogadas/os, médicas/os, psicólogas/os, asistentes sociales y/o demás profesionales que las necesidades funcionales aconsejen destinar. En las Oficinas con asiento en las ciudades de Santa Fe y Rosario funcionarán dos Equipos interdisciplinarios en cada una de ellas. En las demás circunscripciones Judiciales, desarrollará tareas un Equipo en cada una de las mismas, salvo que cuestiones de acreditada necesidad ameriten la incorporación de más profesionales. Toda OVDyG contará con un plantel de empleada/os administrativa/os y personal de maestranza. </text:p>
      <text:p text:style-name="P4"><text:span text:style-name="T8">HORARIO DE ATENCIÓN Y TURNOS DE LA OVDyG. </text:span><text:span text:style-name="T77">La Corte Suprema de Justicia de la Provincia reglamentará la distribución de los turnos y tareas entre el personal administrativo y los profesionales integrantes de los Equipos interdisciplinarios para garantizar la atención al público las 24 horas durante todos los días del año. </text:span><draw:frame draw:style-name="fr1" draw:name="Marco6" text:anchor-type="char" svg:x="0.025cm" svg:y="0.042cm" svg:width="3.515cm" svg:height="0.764cm" draw:z-index="15"><draw:text-box><text:p text:style-name="P9">ARTICULO 6º: </text:p></draw:text-box></draw:frame></text:p>
      <text:p text:style-name="P4"/>
      <text:p text:style-name="P4"><draw:frame draw:style-name="fr1" draw:name="Marco7" text:anchor-type="char" svg:x="-0.078cm" svg:y="0.457cm" svg:width="3.515cm" svg:height="0.764cm" draw:z-index="16"><draw:text-box><text:p text:style-name="P9">ARTICULO 7º: </text:p></draw:text-box></draw:frame></text:p>
      <text:p text:style-name="P4"><text:span text:style-name="T5">TRÁMITE ADM|NISTRATIVO. CONFECCIÓN DE LEGAJOS.</text:span><text:span text:style-name="T67"> De cada consulta que se efectúe ante la </text:span><text:soft-page-break/><text:span text:style-name="T67">OVDyG se confeccionará un legajo en el que quedarán asentadas las actuaciones sustanciadas en la OVDyG. </text:span></text:p>
      <text:p text:style-name="P4"><text:span text:style-name="T76"><text:tab/>Si el presentante optase por una derivación judicial, en el legajo <text:s/>correspondiente quedarán agregadas las copias y los originales serán <text:s/>derivados. Si el presentante optase por una derivación no judicial, quedarán en el legajo correspondiente agregadas las constancias originales, dejándose asentada la derivación que se efectúe en el caso. </text:span></text:p>
      <text:p text:style-name="P4"><draw:frame draw:style-name="fr1" draw:name="Marco8" text:anchor-type="char" svg:x="-0.028cm" svg:y="0.462cm" svg:width="3.542cm" svg:height="0.764cm" draw:z-index="19"><draw:text-box><text:p text:style-name="P9">ARTICULO 8º: </text:p></draw:text-box></draw:frame></text:p>
      <text:p text:style-name="P4"><text:span text:style-name="T5">INGRESO DE LÁ CONSULTA.</text:span><text:span text:style-name="T67"> La persona podrá acceder a la atención de la OVDyG en forma directa o derivada. </text:span></text:p>
      <text:p text:style-name="P4"><text:span text:style-name="T67"><text:tab/>Si fuere derivada, en lo posible, se facilitará su traslado a la sede de la oficina desde el lugar en el que se encuentre. Para ello, la OVDyG podrá requerir la colaboración y asistencia de la Policía de la Provincia de Santa Fe. </text:span></text:p>
      <text:p text:style-name="P4"><text:span text:style-name="T73"><text:tab/>Toda presentación ante los tribunales de justicia con competencia en razón de la materia en los términos previstos en las Leyes 11.529 -y modificatorias- y 13.348, deberá ser comunicada a la OVDyG a ﬁn de recabar datos estadísticos. </text:span></text:p>
      <text:p text:style-name="P4"><draw:frame draw:style-name="fr1" draw:name="Marco9" text:anchor-type="char" svg:x="0.042cm" svg:y="0.335cm" svg:width="3.515cm" svg:height="0.764cm" draw:z-index="17"><draw:text-box><text:p text:style-name="P9">ARTICULO 9º: </text:p></draw:text-box></draw:frame></text:p>
      <text:p text:style-name="P4"><text:span text:style-name="T5">RECEPCIÓN DEL RELATO.</text:span><text:span text:style-name="T67"> Una vez presente la persona en la sede de la OVDyG se dispondrá la recepción de su relato. </text:span></text:p>
      <text:p text:style-name="P4"><text:span text:style-name="T67"><text:tab/>El mismo será recibido por los profesionales que integran la Oﬁcina que se encuentren de turno, labrándose un acta que será firmada por el Secretaria/o a cargo de la misma. Deberá propenderse a la recepción del relato en forma simultánea y no sucesiva por parte de los profesionales que conformen el equipo interdisciplinario interviniente en el caso. </text:span></text:p>
      <text:p text:style-name="P4"><text:span text:style-name="T67"><text:tab/>Asimismo, se tomarán los datos ﬁliatorios de la persona y se ingresarán en un formulario generado al efecto. </text:span></text:p>
      <text:p text:style-name="P4"><text:span text:style-name="T67"><text:tab/>Deberá informarse a la persona que si de su relato surgiera la posible comisión de un delito de acción pública se dará intervención al Fiscal competente y se la pondrá en conocimiento de las clases de acciones existentes según lo previsto en el Código Penal. </text:span></text:p>
      <text:p text:style-name="P4"><text:span text:style-name="T67"><text:tab/>Asimismo, sobre la base de lo que surja de ese relato se le informará acerca de las posibles alternativas a adoptarse. </text:span></text:p>
      <text:p text:style-name="P4"><text:span text:style-name="T76"><text:tab/>Si la persona afectada. en aquellos casos de hechos que pudieran constituir delitos dependientes de instancia privada, no deseara instar la acción penal, el informe que se hubiere efectuado quedará reservado en la OVDyG. Si deseara instar la acción penal, se realizará una consulta con el/la Fiscal competente que por turno corresponda para recibir sus instrucciones. De éstas se dejará constancia en el legajo, el que se reservará. </text:span></text:p>
      <text:p text:style-name="P4"><draw:frame draw:style-name="fr1" draw:name="Marco10" text:anchor-type="char" svg:x="0.109cm" svg:y="0.397cm" svg:width="3.515cm" svg:height="0.764cm" draw:z-index="18"><draw:text-box><text:p text:style-name="P9">ARTICULO 10: </text:p></draw:text-box></draw:frame></text:p>
      <text:p text:style-name="P4"><text:span text:style-name="T8">REALIZACIÓN DE INFORMES.</text:span><text:span text:style-name="T77"> Una vez recibido el relato, según el caso, se dispondrá la realización de informes psicológicos, sociales o médicos.</text:span></text:p>
      <text:p text:style-name="P4"><draw:frame draw:style-name="fr1" draw:name="Marco11" text:anchor-type="char" svg:x="0.25cm" svg:y="0.46cm" svg:width="3.515cm" svg:height="0.764cm" draw:z-index="28"><draw:text-box><text:p text:style-name="P9">ARTICULO 11: </text:p></draw:text-box></draw:frame></text:p>
      <text:p text:style-name="P4"><text:span text:style-name="T78">SITUACIÓN DE RIESGO.</text:span><text:span text:style-name="T79"> Si resultare necesario, el/la psicólogo/a participante de la entrevista elaborará el informe correspondiente a la evaluación de la situación de riesgo. </text:span></text:p>
      <text:p text:style-name="P4"><text:soft-page-break/><text:span text:style-name="T79"/></text:p>
      <text:p text:style-name="P4"><draw:frame draw:style-name="fr1" draw:name="Marco12" text:anchor-type="char" svg:x="-0.028cm" svg:y="0.462cm" svg:width="3.542cm" svg:height="0.764cm" draw:z-index="20"><draw:text-box><text:p text:style-name="P9">ARTICULO 12: </text:p></draw:text-box></draw:frame></text:p>
      <text:p text:style-name="P4"><text:span text:style-name="T74">LESIONES FISICAS.</text:span><text:span text:style-name="T75"> Si se mencionara la existencia de lesiones se dispondrá la constatación de las mismas en el acto por parte del profesional médico integrante de la Oficina. </text:span></text:p>
      <text:p text:style-name="P4"><draw:frame draw:style-name="fr1" draw:name="Marco13" text:anchor-type="char" svg:x="-0.028cm" svg:y="0.252cm" svg:width="3.515cm" svg:height="0.764cm" draw:z-index="26"><draw:text-box><text:p text:style-name="P9">ARTICULO 13:</text:p></draw:text-box></draw:frame></text:p>
      <text:p text:style-name="P4"><text:span text:style-name="T5">ABUSOS SEXUALES.</text:span><text:span text:style-name="T67"> En el caso de mencionarse la existencia de un hecho que pudiera constituir un delito de instancia privada o dependiente de instancia privada, a pedido del/de la interesado/a, del que se dejará la debida constancia, se dispondrá una constatación médica en el acto, por parte de los/las integrantes de la Oﬁcina. Si se presentaran personas víctimas menores de edad o con capacidad restringida según el Código Civil y Comercial de la Nación, que no estuvieran acompañadas por sus padres, representantes legales o apoyos que requieran para el acto, podrá realizarse la constatación médica, previa consulta al/la Defensor/a General que se encuentre de turno en su despacho o telefónicamente, salvo que existiera una radicación anterior de un expediente, en cuyo caso actuará el/la Defensor/a General que ya hubiera intervenido. </text:span></text:p>
      <text:p text:style-name="P4"><text:span text:style-name="T76"><text:tab/>Si la persona afectada, en aquellos casos de hechos que pudieran constituir delitos dependientes de instancia privada, no deseara iniciar acciones judiciales, el informe que se hubiere efectuado quedará reservado en la Oﬁcina. Si la persona afectada deseara instar la acción penal, se realizará una consulta con el/la Fiscal competente que por turno corresponda para recibir sus instrucciones. De éstas se dejará constancia en el legajo del caso. </text:span></text:p>
      <text:p text:style-name="P4"><draw:frame draw:style-name="fr1" draw:name="Marco14" text:anchor-type="char" svg:x="-0.028cm" svg:y="0.482cm" svg:width="3.519cm" svg:height="0.54cm" draw:z-index="22"><draw:text-box><text:p text:style-name="P9">ARTICULO 14: </text:p><text:p text:style-name="Standard"/></draw:text-box></draw:frame></text:p>
      <text:p text:style-name="P4"><text:span text:style-name="T82">PERSONAS MENORES DE EDAD O CON CAPACIDAD RESTRINGIDA.</text:span><text:span text:style-name="T91"> De toda presentación en la OVDyG efectuada por una persona menor de edad o con capacidad restringida según el Código Civil y Comercial de la Nación, se le dará intervención al/la Defensor/a General y se dejará constancia en el legajo correspondiente de sus indicaciones. Asimismo, se le remitirán las actuaciones labradas en la Oficina. </text:span></text:p>
      <text:p text:style-name="P4"><draw:frame draw:style-name="fr1" draw:name="Marco15" text:anchor-type="char" svg:x="0.042cm" svg:y="0.467cm" svg:width="3.519cm" svg:height="0.767cm" draw:z-index="29"><draw:text-box><text:p text:style-name="P9">ARTICULO 15: </text:p></draw:text-box></draw:frame></text:p>
      <text:p text:style-name="P4"><text:span text:style-name="T69">ATENCION DE MUJERES QUE SE DESEMPEÑEN COMO AGENTES DE LAS FUERZAS DE SEGURIDAD O EN SU AMBITO. </text:span><text:span text:style-name="T80">Toda presentación efectuada</text:span><text:span text:style-name="T69"> </text:span><text:span text:style-name="T80">en la OVDyG</text:span><text:span text:style-name="T69"> </text:span><text:span text:style-name="T80">por una mujer que se desempeñe laboralmente como agente de las fuerzas de seguridad policiales o penitenciarias, o en el ámbito de esas</text:span><text:span text:style-name="T69"> </text:span><text:span text:style-name="T80">fuerzas, y que alegare haber padecido situaciones de violencia cometidas por agentes de las mencionadas fuerzas, será recibida y tramitada de forma especial de acuerdo a un protocolo específico de actuación. A tales efectos, deberá garantizarse la seguridad y protección de la víctima.</text:span></text:p>
      <text:p text:style-name="P4">Las actuaciones se pondrán a disposición de la autoridad administrativa superior a aquella a la que pertenezca el agente al que se le atribuya la conducta ofensiva, y sólo será remitido cuando ésta lo requiera por tener competencia en la solución del conflicto o para aplicar medidas sancionatorias.</text:p>
      <text:p text:style-name="P4"><text:bookmark text:name="m_-6846604292175038175_0.38471448856031987"/><text:soft-page-break/>La Oficina de Atención de violencia hacia las mujeres llevará un registro especial de este tipo de casos y hará un seguimiento de las actuaciones administrativas y judiciales que se generaran.</text:p>
      <text:p text:style-name="P4"><text:span text:style-name="T92">Anualmente, confeccionará una estadística que podrá en conocimiento del Poder Ejecutivo Nacional o Provincial, según correspondiere.</text:span></text:p>
      <text:p text:style-name="P4"><text:tab/>Anualmente confeccionará una estadística que pondrá en conocimiento del Poder Ejecutivo. </text:p>
      <text:p text:style-name="P4"/>
      <text:p text:style-name="P3"><text:span text:style-name="Fuente_20_de_20_párrafo_20_predeter.1"><text:span text:style-name="T35">DESTINO DE LOS INFORMES Y DEMAS DOCUMENTOS.</text:span></text:span><text:span text:style-name="Fuente_20_de_20_párrafo_20_predeter.1"><text:span text:style-name="T30"> Una vez obtenidos los informes resultantes de las intervenciones que se mencionan en los artículos precedentes -los que formarán parte del documento del Caso junto con el acta en la que conste el relato recibido y el formulario que contenga los datos filiatorios de la persona-, se procederá a la derivación correspondiente o a su reserva en el legajo, según el caso. </text:span></text:span><draw:frame draw:style-name="fr1" draw:name="Marco16" text:anchor-type="char" svg:x="0.005cm" svg:y="-0.021cm" svg:width="3.519cm" svg:height="0.767cm" draw:z-index="23"><draw:text-box><text:p text:style-name="P9">ARTICULO 16: </text:p></draw:text-box></draw:frame></text:p>
      <text:p text:style-name="P4"><draw:frame draw:style-name="fr1" draw:name="Marco17" text:anchor-type="char" svg:x="0.129cm" svg:y="0.452cm" svg:width="3.519cm" svg:height="0.767cm" draw:z-index="25"><draw:text-box><text:p text:style-name="P9">ARTICULO 17: </text:p></draw:text-box></draw:frame></text:p>
      <text:p text:style-name="P3"><text:span text:style-name="Fuente_20_de_20_párrafo_20_predeter.1"><text:span text:style-name="T44">DERIVACIÓN.</text:span></text:span><text:span text:style-name="Fuente_20_de_20_párrafo_20_predeter.1"><text:span text:style-name="T43"> El documento del caso podrá ser derivado al Poder Judicial o a una instancia no judicial.</text:span></text:span></text:p>
      <text:p text:style-name="P4"><draw:frame draw:style-name="fr1" draw:name="Marco18" text:anchor-type="char" svg:x="0.129cm" svg:y="0.312cm" svg:width="3.519cm" svg:height="0.767cm" draw:z-index="27"><draw:text-box><text:p text:style-name="P9">ARTICULO 18: </text:p></draw:text-box></draw:frame></text:p>
      <text:p text:style-name="P4"><text:span text:style-name="T5">DERIVACIÓN A LOS TRIBUNALES DE JUSTICIA.</text:span><text:span text:style-name="T67"> Si del relato surgiere la existencia de una de las situaciones comprendidas en las Leyes 11.529 -y modiﬁcatorias- y 13.348, y la persona optase por una derivación de estas características, se dará intervención al juez competente en la aplicación de las leyes mencionadas, al que se le remitirá el informe de la evaluación del riesgo en el que se encuentre la persona que concurre a la OVDyG y dos ejemplares en original de las actuaciones labradas por ante la misma. </text:span></text:p>
      <text:p text:style-name="P4"><text:span text:style-name="T67"><text:tab/>Asimismo, si de dicho relato se infiriere la posible comisión de un delito de acción pública, se remitirán las actuaciones sustanciadas en la OVDyG en dos ejemplares originales junto con los informes pertinentes a la Fiscal que se encuentre de turno mediante la Oficina de atención a la víctima que correspondiere. En todos los casos y a los fines de su posterior seguimiento, deberá reservarse en la OVDyG copia completa de las actuaciones que hubieren sido remitidas en los términos expuestos en el presente artículo. </text:span></text:p>
      <text:p text:style-name="P3"><text:span text:style-name="Fuente_20_de_20_párrafo_20_predeter.1"><text:span text:style-name="T45"/></text:span></text:p>
      <text:p text:style-name="P3"><text:span text:style-name="Cuerpo_20_del_20_texto_5f_"><text:span text:style-name="T34">DERIVACIÓN AL JUEZ YA INTERVINIENTE. </text:span></text:span><text:span text:style-name="Cuerpo_20_del_20_texto_5f_"><text:span text:style-name="T32">En el caso de que a raíz del o de los hechos relatados surgiera que ya existe la intervención de un/a juez/a, la derivación se hará directamente a éste, con intervención del Fiscal, si la causa fuera penal. </text:span></text:span><draw:frame draw:style-name="fr1" draw:name="Marco19" text:anchor-type="char" svg:x="0.032cm" svg:y="0.164cm" svg:width="3.519cm" svg:height="0.767cm" draw:z-index="24"><draw:text-box><text:p text:style-name="P9">ARTICULO 19: </text:p></draw:text-box></draw:frame></text:p>
      <text:p text:style-name="P4"><draw:frame draw:style-name="fr1" draw:name="Marco20" text:anchor-type="char" svg:x="0.109cm" svg:y="0.397cm" svg:width="3.515cm" svg:height="0.764cm" draw:z-index="21"><draw:text-box><text:p text:style-name="P9">ARTICULO 20: </text:p></draw:text-box></draw:frame></text:p>
      <text:p text:style-name="P4"><text:span text:style-name="T81">DERIVACIONES N0 JUDICIALES.</text:span> En el caso de derivar a la persona a una instancia no judicial, se llevará un registro para el posterior seguimiento del caso, dejándose constancia de las actividades desplegadas por las autoridades, asociaciones o instituciones no judiciales. Copia de las constancias quedará en la OVDyG para su posterior seguimiento. </text:p>
      <text:p text:style-name="P4"><draw:frame draw:style-name="fr1" draw:name="Marco21" text:anchor-type="char" svg:x="0.109cm" svg:y="0.397cm" svg:width="3.515cm" svg:height="0.764cm" draw:z-index="34"><draw:text-box><text:p text:style-name="P9">ARTICULO 2<text:span text:style-name="T100">1</text:span>: </text:p></draw:text-box></draw:frame></text:p>
      <text:p text:style-name="P4"><text:span text:style-name="T5">SOLICITUD DE ASESORAMIENTO.</text:span><text:span text:style-name="T67"> En el caso que la <text:s/></text:span><text:soft-page-break/><text:span text:style-name="T67">persona, luego de recibir la información correspondiente, requiera asesoramiento jurídico, será derivada a los Centros de Asistencia Judicial (CAJ), más cercanos a su domicilio o alrededores. </text:span></text:p>
      <text:p text:style-name="P4"><text:tab/>Para el supuesto de que la violencia fuere padecida en el ámbito laboral, podrá requerirse asesoramiento de los Colegios de Abogados, como así también de los defensores generales del Poder Judicial. </text:p>
      <text:p text:style-name="P4"/>
      <text:p text:style-name="P4"><draw:frame draw:style-name="fr1" draw:name="Marco22" text:anchor-type="char" svg:x="0.109cm" svg:y="0.397cm" svg:width="3.515cm" svg:height="0.764cm" draw:z-index="35"><draw:text-box><text:p text:style-name="P9">ARTICULO 2<text:span text:style-name="T100">2</text:span>: </text:p></draw:text-box></draw:frame></text:p>
      <text:p text:style-name="P4"><text:span text:style-name="T81">COLABORACIÓN DE LAS FUERZAS DE SEGURIDAD.</text:span> La/el Secretaria/o a cargo de la OVDyG podrá requerir la colaboración de las fuerzas de seguridad en los supuestos que lo considere necesario, en cuyo caso deberá brindarse la misma en forma inmediata y eﬁciente, en los términos y con los alcances que le fuere requerida. </text:p>
      <text:p text:style-name="P4"/>
      <text:p text:style-name="P4"><draw:frame draw:style-name="fr1" draw:name="Marco23" text:anchor-type="char" svg:x="0.109cm" svg:y="0.397cm" svg:width="3.515cm" svg:height="0.764cm" draw:z-index="36"><draw:text-box><text:p text:style-name="P9">ARTICULO 2<text:span text:style-name="T100">3</text:span>: </text:p></draw:text-box></draw:frame></text:p>
      <text:p text:style-name="P4"><text:span text:style-name="T81">COMUNICACIONES A LA OFICINA.</text:span> Los/as magistrados/as de los diversos fueros, pondrán en conocimiento de la OVDyG las resoluciones que se adopten en los casos de violencia doméstica y violencia de género. </text:p>
      <text:p text:style-name="P4"/>
      <text:p text:style-name="P4"><draw:frame draw:style-name="fr1" draw:name="Marco24" text:anchor-type="char" svg:x="0.109cm" svg:y="0.397cm" svg:width="3.515cm" svg:height="0.764cm" draw:z-index="37"><draw:text-box><text:p text:style-name="P9">ARTICULO 2<text:span text:style-name="T100">4</text:span>: </text:p></draw:text-box></draw:frame></text:p>
      <text:p text:style-name="P4"><text:span text:style-name="T81">CONFIDENCIALIDAD DE LOS CASOS INGRESADOS</text:span>. La información recibida en la Oficina tendrá carácter reservado y sólo podrá ser suministrada a la autoridad judicial requirente. </text:p>
      <text:p text:style-name="P4"/>
      <text:p text:style-name="P4"><draw:frame draw:style-name="fr1" draw:name="Marco25" text:anchor-type="char" svg:x="0.109cm" svg:y="0.397cm" svg:width="3.515cm" svg:height="0.764cm" draw:z-index="38"><draw:text-box><text:p text:style-name="P9">ARTICULO 2<text:span text:style-name="T100">5</text:span>: </text:p></draw:text-box></draw:frame></text:p>
      <text:p text:style-name="P4"><text:span text:style-name="T5">SEGUIMIENTO DE LOS CASOS.</text:span><text:span text:style-name="T67"> De los casos ingresados a la OVDyG se realizará un posterior seguimiento del trámite otorgado a cada uno de ellos, dejándose constancia en el legajo correspondiente, a los ﬁnes estadísticos, de las disposiciones y resoluciones comunicadas por los/las magistrados/as intervinientes, como así también de las medidas adoptadas por autoridades no judiciales. </text:span></text:p>
      <text:p text:style-name="P4"><text:tab/>El seguimiento se llevará a cabo en forma periódica, no pudiendo exceder el primer control las setenta y dos (72) horas posteriores a la realización de la consulta correspondiente por parte del presentante, debiendo el mismo -a posteriori de ese primer control- tener lugar, según las características del caso, en forma mensual hasta que se adopte una medida judicial deﬁnitiva. </text:p>
      <text:p text:style-name="P4"/>
      <text:p text:style-name="P4"><draw:frame draw:style-name="fr1" draw:name="Marco26" text:anchor-type="char" svg:x="0.109cm" svg:y="0.397cm" svg:width="3.515cm" svg:height="0.764cm" draw:z-index="39"><draw:text-box><text:p text:style-name="P9">ARTICULO 2<text:span text:style-name="T101">6</text:span>: </text:p></draw:text-box></draw:frame></text:p>
      <text:p text:style-name="P4"><text:span text:style-name="T81">ESTADÍSTICAS</text:span>. La OVDyG realizará estadisticas trimestrales en función de las pautas que la Corte Suprema de Justicia de la Provincia determine al efecto. </text:p>
      <text:p text:style-name="P4"><draw:frame draw:style-name="fr1" draw:name="Marco27" text:anchor-type="char" svg:x="0.109cm" svg:y="0.397cm" svg:width="3.515cm" svg:height="0.764cm" draw:z-index="40"><draw:text-box><text:p text:style-name="P9">ARTICULO 2<text:span text:style-name="T101">7</text:span>: </text:p></draw:text-box></draw:frame></text:p>
      <text:p text:style-name="P4"><text:span text:style-name="T5">PARTIDAS PRESUPUESTARIAS.</text:span><text:span text:style-name="T67"> Autorízase al Poder Ejecutivo a realizar las modificaciones presupuestarias necesarias para la implementación y ejecución de la presente ley. </text:span></text:p>
      <text:p text:style-name="P4"/>
      <text:p text:style-name="P4"/>
      <text:p text:style-name="P4"><draw:frame draw:style-name="fr1" draw:name="Marco28" text:anchor-type="char" svg:x="0.109cm" svg:y="0.397cm" svg:width="3.515cm" svg:height="0.764cm" draw:z-index="41"><draw:text-box><text:p text:style-name="P9">ARTICULO 2<text:span text:style-name="T101">8</text:span>: </text:p></draw:text-box></draw:frame><text:soft-page-break/></text:p>
      <text:p text:style-name="P4">Comuníquese al Poder Ejecutivo.</text:p>
      <text:p text:style-name="P4"/>
      <text:p text:style-name="P8"><text:span text:style-name="T102">Sala de la Comisión, 23 de noviembre de 2016</text:span></text:p>
      <text:p text:style-name="P2"><text:span text:style-name="T103">Fdo.: Gutiérrez-Augsburger-Bertero-Busatto-</text:span><text:span text:style-name="T104">López Molina</text:span></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Ubuntu1" svg:font-family="Ubuntu, 'MS Mincho'"/>
    <style:font-face style:name="Verdana1" svg:font-family="Verdana"/>
    <style:font-face style:name="Verdana2" svg:font-family="Verdana, sans-serif"/>
    <style:font-face style:name="Courier New" svg:font-family="'Courier New'" style:font-family-generic="modern"/>
    <style:font-face style:name="Droid Sans Fallback1" svg:font-family="'Droid Sans Fallback'" style:font-pitch="variable"/>
    <style:font-face style:name="Droid Sans Fallback2" svg:font-family="'Droid Sans Fallback', 'MS Mincho'" style:font-pitch="variable"/>
    <style:font-face style:name="Gentium Basic" svg:font-family="'Gentium Basic', 'MS Mincho'" style:font-pitch="variable"/>
    <style:font-face style:name="Lohit Hindi2" svg:font-family="'Lohit Hindi'" style:font-pitch="variable"/>
    <style:font-face style:name="SimSun" svg:font-family="SimSun, 宋体" style:font-pitch="variable"/>
    <style:font-face style:name="Ubuntu" svg:font-family="Ubuntu, 'MS Minch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MS PGothic'"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Droid Sans Fallback2" style:font-size-asian="14pt" style:font-name-complex="Lohit Hindi2" style:font-size-complex="14pt"/>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font-size-complex="10pt"/>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AR" style:letter-kerning="true" style:font-name-asian="Droid Sans Fallback2" style:font-size-asian="12pt" style:language-asian="zh" style:country-asian="CN" style:font-name-complex="Lohit Hindi2" style:font-size-complex="12pt" style:language-complex="hi" style:country-complex="IN" fo:hyphenate="false" fo:hyphenation-remain-char-count="2" fo:hyphenation-push-char-count="2"/>
    </style:style>
    <style:style style:name="Normal_20__28_Web_29_" style:display-name="Normal (Web)" style:family="paragraph" style:parent-style-name="Standard_20__28_user_29_">
      <style:paragraph-properties fo:margin-top="0.176cm" fo:margin-bottom="0.21cm" style:contextual-spacing="false"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2zfalse" style:family="text">
      <style:text-properties fo:color="#000000" style:font-name="Verdana" fo:font-size="11pt" style:font-size-asian="11pt" style:language-asian="es" style:country-asian="ES" style:font-name-complex="Verdana" style:font-size-complex="11pt"/>
    </style:style>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8Num3z0" style:family="text">
      <style:text-properties style:font-name="Symbol" style:font-name-asian="Times New Roman" style:font-name-complex="Verdan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SimSun" style:font-name-complex="Verdana"/>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asian="Times New Roman" style:font-name-complex="Verdan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asian="SimSun" style:font-name-complex="Verdana"/>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asian="Times New Roman" style:font-name-complex="Verdana"/>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asian="SimSu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asian="SimSun" style:font-name-complex="Verdana"/>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1ztrue711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Numbering_20_Symbols" style:display-name="Numbering Symbols" style:family="text"/>
    <style:style style:name="Default_20_Paragraph_20_Font" style:display-name="Default Paragraph Font" style:family="text"/>
    <style:style style:name="Cuerpo_20_del_20_texto_5f_" style:display-name="Cuerpo del texto_" style:family="text" style:parent-style-name="Default_20_Paragraph_20_Font">
      <style:text-properties fo:font-variant="normal" fo:text-transform="none" style:text-line-through-style="none" style:font-name="Trebuchet MS" fo:font-size="12.5pt" fo:font-style="normal" style:text-underline-style="none" fo:font-weight="normal" style:font-name-asian="Trebuchet MS" style:font-size-asian="12.5pt" style:font-style-asian="normal" style:font-weight-asian="normal" style:font-name-complex="Trebuchet MS" style:font-size-complex="12.5pt" style:font-style-complex="normal" style:font-weight-complex="normal"/>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style:font-name="Verdana"/>
    </style:style>
    <style:style style:name="MP2" style:family="paragraph" style:parent-style-name="Footer">
      <style:paragraph-properties fo:margin-left="-1.693cm" fo:margin-right="0.185cm" fo:line-height="150%" fo:text-align="center" style:justify-single-word="false" fo:text-indent="0cm" style:auto-text-indent="false">
        <style:tab-stops/>
      </style:paragraph-properties>
    </style:style>
    <style:style style:name="MP3" style:family="paragraph">
      <style:paragraph-properties fo:text-align="center" style:writing-mode="lr-tb"/>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style:font-name="Gentium Basic" fo:font-size="10pt"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font-style="italic" style:font-size-asian="10pt" style:font-style-asian="italic" style:font-name-complex="Gentium Basic" style:font-size-complex="10pt" style:font-style-complex="ital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3465a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3cm" fo:margin-bottom="0.6cm" fo:margin-left="4.0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901cm" fo:margin-top="1.803cm" style:dynamic-spacing="true"/>
      </style:footer-style>
    </style:page-layout>
  </office:automatic-styles>
  <office:master-styles>
    <style:master-page style:name="Standard" style:page-layout-name="Mpm1">
      <style:header>
        <text:p text:style-name="MP1"><draw:frame draw:style-name="Mfr1" draw:name="gráficos1" text:anchor-type="char" svg:x="2.769cm" svg:y="-2cm" svg:width="8.371cm" svg:height="2.048cm" draw:z-index="13"><draw:image xlink:href="Pictures/10000000000003A8000000E5209C9F4C.png" xlink:type="simple" xlink:show="embed" xlink:actuate="onLoad"/></draw:frame></text:p>
      </style:header>
      <style:footer>
        <text:p text:style-name="MP2"><text:span text:style-name="MT1"/></text:p>
        <text:p text:style-name="MP2"><draw:line text:anchor-type="char" draw:z-index="6" draw:style-name="Mgr1" draw:text-style-name="MP3" svg:x1="-2.551cm" svg:y1="-0.591cm" svg:x2="16.261cm" svg:y2="-0.591cm"><text:p/></draw:line><text:span text:style-name="MT1">“</text:span><text:span text:style-name="MT2">2016 AÑO DEL SEGUNDO CENTENARIO DE LA DECLARACIÓN DE LA INDEPENDENCIA NACIONAL”</text:span></text:p>
        <text:p text:style-name="MP4">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initial-creator>Graciela</meta:initial-creator>
    <meta:creation-date>2016-11-08T00:19:00</meta:creation-date>
    <dc:date>2016-11-23T13:17:05</dc:date>
    <meta:print-date>2016-11-23T12:27:51</meta:print-date>
    <meta:editing-cycles>11</meta:editing-cycles>
    <meta:editing-duration>PT2H24M57S</meta:editing-duration>
    <meta:generator>LibreOffice/4.0.5.2$Linux_x86 LibreOffice_project/5464147a081647a250913f19c0715bca595af2f</meta:generator>
    <meta:document-statistic meta:table-count="0" meta:image-count="1" meta:object-count="0" meta:page-count="7" meta:paragraph-count="94" meta:word-count="2479" meta:character-count="15808" meta:non-whitespace-character-count="13310"/>
  </office:meta>
</office:document-meta>
</file>